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02</text:p>
          </table:table-cell>
          <table:table-cell table:number-columns-repeated="4" table:style-name="ce10"/>
          <table:table-cell office:value-type="string" table:style-name="ce12">
            <text:p>13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0" table:style-name="ce16">
            <text:p>13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38" table:style-name="ce17">
            <text:p>22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346</text:p>
          </table:table-cell>
          <table:covered-table-cell/>
          <table:table-cell office:value-type="float" office:value="28802152419.040001" table:style-name="ce20">
            <text:p>28802152419,04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0:0000000:51067</text:p>
          </table:table-cell>
          <table:covered-table-cell/>
          <table:table-cell office:value-type="float" office:value="413057.7" table:style-name="ce20">
            <text:p>413057,7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208:179</text:p>
          </table:table-cell>
          <table:covered-table-cell/>
          <table:table-cell office:value-type="float" office:value="5782.72" table:style-name="ce20">
            <text:p>5782,72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216:195</text:p>
          </table:table-cell>
          <table:covered-table-cell/>
          <table:table-cell office:value-type="float" office:value="5782.72" table:style-name="ce20">
            <text:p>5782,72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342:246</text:p>
          </table:table-cell>
          <table:covered-table-cell/>
          <table:table-cell office:value-type="float" office:value="5782.72" table:style-name="ce20">
            <text:p>5782,72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526:336</text:p>
          </table:table-cell>
          <table:covered-table-cell/>
          <table:table-cell office:value-type="float" office:value="5782.72" table:style-name="ce20">
            <text:p>5782,72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000000:71</text:p>
          </table:table-cell>
          <table:covered-table-cell/>
          <table:table-cell office:value-type="float" office:value="108424547.40000001" table:style-name="ce20">
            <text:p>108424547,4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231:492</text:p>
          </table:table-cell>
          <table:covered-table-cell/>
          <table:table-cell office:value-type="float" office:value="49005.22" table:style-name="ce20">
            <text:p>49005,22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4100011:379</text:p>
          </table:table-cell>
          <table:covered-table-cell/>
          <table:table-cell office:value-type="float" office:value="340372.24" table:style-name="ce20">
            <text:p>340372,24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5400020:307</text:p>
          </table:table-cell>
          <table:covered-table-cell/>
          <table:table-cell office:value-type="float" office:value="8050644" table:style-name="ce20">
            <text:p>8050644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0000000:239</text:p>
          </table:table-cell>
          <table:covered-table-cell/>
          <table:table-cell office:value-type="float" office:value="13721274" table:style-name="ce20">
            <text:p>13721274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0100083:378</text:p>
          </table:table-cell>
          <table:covered-table-cell/>
          <table:table-cell office:value-type="float" office:value="623908.31999999995" table:style-name="ce20">
            <text:p>623908,32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2200004:292</text:p>
          </table:table-cell>
          <table:covered-table-cell/>
          <table:table-cell office:value-type="float" office:value="83719.44" table:style-name="ce20">
            <text:p>83719,44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2300007:315</text:p>
          </table:table-cell>
          <table:covered-table-cell/>
          <table:table-cell office:value-type="float" office:value="125928" table:style-name="ce20">
            <text:p>125928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5200010:235</text:p>
          </table:table-cell>
          <table:covered-table-cell/>
          <table:table-cell office:value-type="float" office:value="3580182.06" table:style-name="ce20">
            <text:p>3580182,06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2000020:215</text:p>
          </table:table-cell>
          <table:covered-table-cell/>
          <table:table-cell office:value-type="float" office:value="662565.12" table:style-name="ce20">
            <text:p>662565,12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2308001:581</text:p>
          </table:table-cell>
          <table:covered-table-cell/>
          <table:table-cell office:value-type="float" office:value="21545.58" table:style-name="ce20">
            <text:p>21545,58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100123:163</text:p>
          </table:table-cell>
          <table:covered-table-cell/>
          <table:table-cell office:value-type="float" office:value="282548" table:style-name="ce20">
            <text:p>282548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700002:37</text:p>
          </table:table-cell>
          <table:covered-table-cell/>
          <table:table-cell office:value-type="float" office:value="113484" table:style-name="ce20">
            <text:p>113484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3400004:180</text:p>
          </table:table-cell>
          <table:covered-table-cell/>
          <table:table-cell office:value-type="float" office:value="492450" table:style-name="ce20">
            <text:p>492450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6:0100017:1046</text:p>
          </table:table-cell>
          <table:covered-table-cell/>
          <table:table-cell office:value-type="float" office:value="382225.6" table:style-name="ce20">
            <text:p>382225,6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2400001:781</text:p>
          </table:table-cell>
          <table:covered-table-cell/>
          <table:table-cell office:value-type="float" office:value="223057" table:style-name="ce20">
            <text:p>223057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4305019:19</text:p>
          </table:table-cell>
          <table:covered-table-cell/>
          <table:table-cell office:value-type="float" office:value="13225190.16" table:style-name="ce20">
            <text:p>13225190,16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4305019:257</text:p>
          </table:table-cell>
          <table:covered-table-cell/>
          <table:table-cell office:value-type="float" office:value="1141140" table:style-name="ce20">
            <text:p>1141140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3000005:3</text:p>
          </table:table-cell>
          <table:covered-table-cell/>
          <table:table-cell office:value-type="float" office:value="11483487.9" table:style-name="ce20">
            <text:p>11483487,9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3000005:744</text:p>
          </table:table-cell>
          <table:covered-table-cell/>
          <table:table-cell office:value-type="float" office:value="21383.55" table:style-name="ce20">
            <text:p>21383,55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3000005:745</text:p>
          </table:table-cell>
          <table:covered-table-cell/>
          <table:table-cell office:value-type="float" office:value="16168.05" table:style-name="ce20">
            <text:p>16168,05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2100006:297</text:p>
          </table:table-cell>
          <table:covered-table-cell/>
          <table:table-cell office:value-type="float" office:value="689762.25" table:style-name="ce20">
            <text:p>689762,25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2:6100015:307</text:p>
          </table:table-cell>
          <table:covered-table-cell/>
          <table:table-cell office:value-type="float" office:value="534280" table:style-name="ce20">
            <text:p>534280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0000000:3572</text:p>
          </table:table-cell>
          <table:covered-table-cell/>
          <table:table-cell office:value-type="float" office:value="698868" table:style-name="ce20">
            <text:p>698868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3005000:1936</text:p>
          </table:table-cell>
          <table:covered-table-cell/>
          <table:table-cell office:value-type="float" office:value="30264" table:style-name="ce20">
            <text:p>30264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3108000:326</text:p>
          </table:table-cell>
          <table:covered-table-cell/>
          <table:table-cell office:value-type="float" office:value="90780" table:style-name="ce20">
            <text:p>90780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00000:16377</text:p>
          </table:table-cell>
          <table:covered-table-cell/>
          <table:table-cell office:value-type="float" office:value="21250" table:style-name="ce20">
            <text:p>21250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120008:746</text:p>
          </table:table-cell>
          <table:covered-table-cell/>
          <table:table-cell office:value-type="float" office:value="154519.67999999999" table:style-name="ce20">
            <text:p>154519,68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520024:427</text:p>
          </table:table-cell>
          <table:covered-table-cell/>
          <table:table-cell office:value-type="float" office:value="21250" table:style-name="ce20">
            <text:p>21250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520024:428</text:p>
          </table:table-cell>
          <table:covered-table-cell/>
          <table:table-cell office:value-type="float" office:value="21250" table:style-name="ce20">
            <text:p>21250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520024:429</text:p>
          </table:table-cell>
          <table:covered-table-cell/>
          <table:table-cell office:value-type="float" office:value="21250" table:style-name="ce20">
            <text:p>21250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520024:430</text:p>
          </table:table-cell>
          <table:covered-table-cell/>
          <table:table-cell office:value-type="float" office:value="21250" table:style-name="ce20">
            <text:p>21250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520024:431</text:p>
          </table:table-cell>
          <table:covered-table-cell/>
          <table:table-cell office:value-type="float" office:value="14450" table:style-name="ce20">
            <text:p>14450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520024:432</text:p>
          </table:table-cell>
          <table:covered-table-cell/>
          <table:table-cell office:value-type="float" office:value="14875" table:style-name="ce20">
            <text:p>14875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520024:433</text:p>
          </table:table-cell>
          <table:covered-table-cell/>
          <table:table-cell office:value-type="float" office:value="13748.75" table:style-name="ce20">
            <text:p>13748,75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520024:434</text:p>
          </table:table-cell>
          <table:covered-table-cell/>
          <table:table-cell office:value-type="float" office:value="9435" table:style-name="ce20">
            <text:p>9435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730016:472</text:p>
          </table:table-cell>
          <table:covered-table-cell/>
          <table:table-cell office:value-type="float" office:value="201232" table:style-name="ce20">
            <text:p>201232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5:5900024:146</text:p>
          </table:table-cell>
          <table:covered-table-cell/>
          <table:table-cell office:value-type="float" office:value="2955433.2" table:style-name="ce20">
            <text:p>2955433,2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5:6000004:411</text:p>
          </table:table-cell>
          <table:covered-table-cell/>
          <table:table-cell office:value-type="float" office:value="5888079.9000000004" table:style-name="ce20">
            <text:p>5888079,9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05:3412</text:p>
          </table:table-cell>
          <table:covered-table-cell/>
          <table:table-cell office:value-type="float" office:value="726420" table:style-name="ce20">
            <text:p>726420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05:94</text:p>
          </table:table-cell>
          <table:covered-table-cell/>
          <table:table-cell office:value-type="float" office:value="777833.98" table:style-name="ce20">
            <text:p>777833,98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2006:1959</text:p>
          </table:table-cell>
          <table:covered-table-cell/>
          <table:table-cell office:value-type="float" office:value="833412.3" table:style-name="ce20">
            <text:p>833412,3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2015:3624</text:p>
          </table:table-cell>
          <table:covered-table-cell/>
          <table:table-cell office:value-type="float" office:value="845366.28" table:style-name="ce20">
            <text:p>845366,28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601011:1766</text:p>
          </table:table-cell>
          <table:covered-table-cell/>
          <table:table-cell office:value-type="float" office:value="631843.28" table:style-name="ce20">
            <text:p>631843,28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601011:1767</text:p>
          </table:table-cell>
          <table:covered-table-cell/>
          <table:table-cell office:value-type="float" office:value="413510" table:style-name="ce20">
            <text:p>413510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2101001:5620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2101001:5621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4801016:53</text:p>
          </table:table-cell>
          <table:covered-table-cell/>
          <table:table-cell office:value-type="float" office:value="468922.8" table:style-name="ce20">
            <text:p>468922,8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4801020:17</text:p>
          </table:table-cell>
          <table:covered-table-cell/>
          <table:table-cell office:value-type="float" office:value="151858.25" table:style-name="ce20">
            <text:p>151858,25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4:7182</text:p>
          </table:table-cell>
          <table:covered-table-cell/>
          <table:table-cell office:value-type="float" office:value="209650" table:style-name="ce20">
            <text:p>209650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0004:7183</text:p>
          </table:table-cell>
          <table:covered-table-cell/>
          <table:table-cell office:value-type="float" office:value="209140" table:style-name="ce20">
            <text:p>209140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0005:3258</text:p>
          </table:table-cell>
          <table:covered-table-cell/>
          <table:table-cell office:value-type="float" office:value="276482.59999999998" table:style-name="ce20">
            <text:p>276482,6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0018:360</text:p>
          </table:table-cell>
          <table:covered-table-cell/>
          <table:table-cell office:value-type="float" office:value="21490" table:style-name="ce20">
            <text:p>21490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0018:361</text:p>
          </table:table-cell>
          <table:covered-table-cell/>
          <table:table-cell office:value-type="float" office:value="14122" table:style-name="ce20">
            <text:p>14122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0018:362</text:p>
          </table:table-cell>
          <table:covered-table-cell/>
          <table:table-cell office:value-type="float" office:value="62628" table:style-name="ce20">
            <text:p>62628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500001:4911</text:p>
          </table:table-cell>
          <table:covered-table-cell/>
          <table:table-cell office:value-type="float" office:value="97510.94" table:style-name="ce20">
            <text:p>97510,94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500001:4912</text:p>
          </table:table-cell>
          <table:covered-table-cell/>
          <table:table-cell office:value-type="float" office:value="1586.1" table:style-name="ce20">
            <text:p>1586,1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500001:4913</text:p>
          </table:table-cell>
          <table:covered-table-cell/>
          <table:table-cell office:value-type="float" office:value="91919.16" table:style-name="ce20">
            <text:p>91919,16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7:0100026:426</text:p>
          </table:table-cell>
          <table:covered-table-cell/>
          <table:table-cell office:value-type="float" office:value="302697.92" table:style-name="ce20">
            <text:p>302697,92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8:0300005:478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8:0500002:450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3:0101007:3227</text:p>
          </table:table-cell>
          <table:covered-table-cell/>
          <table:table-cell office:value-type="float" office:value="76525.75" table:style-name="ce20">
            <text:p>76525,75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3:0101007:3228</text:p>
          </table:table-cell>
          <table:covered-table-cell/>
          <table:table-cell office:value-type="float" office:value="77295.240000000005" table:style-name="ce20">
            <text:p>77295,24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3:0200006:608</text:p>
          </table:table-cell>
          <table:covered-table-cell/>
          <table:table-cell office:value-type="float" office:value="100705" table:style-name="ce20">
            <text:p>100705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3:1500010:198</text:p>
          </table:table-cell>
          <table:covered-table-cell/>
          <table:table-cell office:value-type="float" office:value="57469.5" table:style-name="ce20">
            <text:p>57469,5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000000:14841</text:p>
          </table:table-cell>
          <table:covered-table-cell/>
          <table:table-cell office:value-type="float" office:value="228886.92" table:style-name="ce20">
            <text:p>228886,92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0400003:452</text:p>
          </table:table-cell>
          <table:covered-table-cell/>
          <table:table-cell office:value-type="float" office:value="299760" table:style-name="ce20">
            <text:p>299760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0400003:453</text:p>
          </table:table-cell>
          <table:covered-table-cell/>
          <table:table-cell office:value-type="float" office:value="299760" table:style-name="ce20">
            <text:p>299760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0500024:229</text:p>
          </table:table-cell>
          <table:covered-table-cell/>
          <table:table-cell office:value-type="float" office:value="90747.36" table:style-name="ce20">
            <text:p>90747,36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818000:266</text:p>
          </table:table-cell>
          <table:covered-table-cell/>
          <table:table-cell office:value-type="float" office:value="312723.18" table:style-name="ce20">
            <text:p>312723,18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818000:296</text:p>
          </table:table-cell>
          <table:covered-table-cell/>
          <table:table-cell office:value-type="float" office:value="316366.59999999998" table:style-name="ce20">
            <text:p>316366,6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826017:2699</text:p>
          </table:table-cell>
          <table:covered-table-cell/>
          <table:table-cell office:value-type="float" office:value="117065.1" table:style-name="ce20">
            <text:p>117065,1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32000:2261</text:p>
          </table:table-cell>
          <table:covered-table-cell/>
          <table:table-cell office:value-type="float" office:value="218677.8" table:style-name="ce20">
            <text:p>218677,8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32000:2262</text:p>
          </table:table-cell>
          <table:covered-table-cell/>
          <table:table-cell office:value-type="float" office:value="210043.4" table:style-name="ce20">
            <text:p>210043,4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3000:4349</text:p>
          </table:table-cell>
          <table:covered-table-cell/>
          <table:table-cell office:value-type="float" office:value="155262" table:style-name="ce20">
            <text:p>155262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7:2051</text:p>
          </table:table-cell>
          <table:covered-table-cell/>
          <table:table-cell office:value-type="float" office:value="245761.04" table:style-name="ce20">
            <text:p>245761,04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7:2052</text:p>
          </table:table-cell>
          <table:covered-table-cell/>
          <table:table-cell office:value-type="float" office:value="118344" table:style-name="ce20">
            <text:p>118344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18:1098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18:919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99000:454</text:p>
          </table:table-cell>
          <table:covered-table-cell/>
          <table:table-cell office:value-type="float" office:value="153402" table:style-name="ce20">
            <text:p>153402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6:4300009:54</text:p>
          </table:table-cell>
          <table:covered-table-cell/>
          <table:table-cell office:value-type="float" office:value="367257" table:style-name="ce20">
            <text:p>367257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740008:984</text:p>
          </table:table-cell>
          <table:covered-table-cell/>
          <table:table-cell office:value-type="float" office:value="13715.74" table:style-name="ce20">
            <text:p>13715,74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109014:287</text:p>
          </table:table-cell>
          <table:covered-table-cell/>
          <table:table-cell office:value-type="float" office:value="443721" table:style-name="ce20">
            <text:p>443721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1200002:28</text:p>
          </table:table-cell>
          <table:covered-table-cell/>
          <table:table-cell office:value-type="float" office:value="1359063.6" table:style-name="ce20">
            <text:p>1359063,6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1900064:288</text:p>
          </table:table-cell>
          <table:covered-table-cell/>
          <table:table-cell office:value-type="float" office:value="297963.78000000003" table:style-name="ce20">
            <text:p>297963,78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1900064:289</text:p>
          </table:table-cell>
          <table:covered-table-cell/>
          <table:table-cell office:value-type="float" office:value="309862.5" table:style-name="ce20">
            <text:p>309862,5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1900064:290</text:p>
          </table:table-cell>
          <table:covered-table-cell/>
          <table:table-cell office:value-type="float" office:value="502720.92" table:style-name="ce20">
            <text:p>502720,92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1900064:291</text:p>
          </table:table-cell>
          <table:covered-table-cell/>
          <table:table-cell office:value-type="float" office:value="315811.86" table:style-name="ce20">
            <text:p>315811,86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1900064:292</text:p>
          </table:table-cell>
          <table:covered-table-cell/>
          <table:table-cell office:value-type="float" office:value="293005.98" table:style-name="ce20">
            <text:p>293005,98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1900064:293</text:p>
          </table:table-cell>
          <table:covered-table-cell/>
          <table:table-cell office:value-type="float" office:value="292510.2" table:style-name="ce20">
            <text:p>292510,2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1900064:294</text:p>
          </table:table-cell>
          <table:covered-table-cell/>
          <table:table-cell office:value-type="float" office:value="307383.59999999998" table:style-name="ce20">
            <text:p>307383,6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6500002:160</text:p>
          </table:table-cell>
          <table:covered-table-cell/>
          <table:table-cell office:value-type="float" office:value="139830" table:style-name="ce20">
            <text:p>139830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9:0106012:20</text:p>
          </table:table-cell>
          <table:covered-table-cell/>
          <table:table-cell office:value-type="float" office:value="344245.75" table:style-name="ce20">
            <text:p>344245,75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0:0102014:18</text:p>
          </table:table-cell>
          <table:covered-table-cell/>
          <table:table-cell office:value-type="float" office:value="829408" table:style-name="ce20">
            <text:p>829408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0:0600035:245</text:p>
          </table:table-cell>
          <table:covered-table-cell/>
          <table:table-cell office:value-type="float" office:value="590950" table:style-name="ce20">
            <text:p>590950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0:2000002:103</text:p>
          </table:table-cell>
          <table:covered-table-cell/>
          <table:table-cell office:value-type="float" office:value="197790" table:style-name="ce20">
            <text:p>197790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0000000:4371</text:p>
          </table:table-cell>
          <table:covered-table-cell/>
          <table:table-cell office:value-type="float" office:value="85920.6" table:style-name="ce20">
            <text:p>85920,6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0100055:71</text:p>
          </table:table-cell>
          <table:covered-table-cell/>
          <table:table-cell office:value-type="float" office:value="410032.35" table:style-name="ce20">
            <text:p>410032,35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2800003:414</text:p>
          </table:table-cell>
          <table:covered-table-cell/>
          <table:table-cell office:value-type="float" office:value="383427.7" table:style-name="ce20">
            <text:p>383427,7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3000006:17</text:p>
          </table:table-cell>
          <table:covered-table-cell/>
          <table:table-cell office:value-type="float" office:value="1052802" table:style-name="ce20">
            <text:p>1052802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3000013:283</text:p>
          </table:table-cell>
          <table:covered-table-cell/>
          <table:table-cell office:value-type="float" office:value="472998" table:style-name="ce20">
            <text:p>472998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3000018:297</text:p>
          </table:table-cell>
          <table:covered-table-cell/>
          <table:table-cell office:value-type="float" office:value="152580" table:style-name="ce20">
            <text:p>152580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4000008:407</text:p>
          </table:table-cell>
          <table:covered-table-cell/>
          <table:table-cell office:value-type="float" office:value="158794.20000000001" table:style-name="ce20">
            <text:p>158794,2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2:0100062:229</text:p>
          </table:table-cell>
          <table:covered-table-cell/>
          <table:table-cell office:value-type="float" office:value="6555154.4800000004" table:style-name="ce20">
            <text:p>6555154,48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2:0100062:565</text:p>
          </table:table-cell>
          <table:covered-table-cell/>
          <table:table-cell office:value-type="float" office:value="74943.48" table:style-name="ce20">
            <text:p>74943,48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2:0100117:563</text:p>
          </table:table-cell>
          <table:covered-table-cell/>
          <table:table-cell office:value-type="float" office:value="1383561.96" table:style-name="ce20">
            <text:p>1383561,96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2:0100133:214</text:p>
          </table:table-cell>
          <table:covered-table-cell/>
          <table:table-cell office:value-type="float" office:value="5162.88" table:style-name="ce20">
            <text:p>5162,88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2:0100141:319</text:p>
          </table:table-cell>
          <table:covered-table-cell/>
          <table:table-cell office:value-type="float" office:value="230598.72" table:style-name="ce20">
            <text:p>230598,72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2:6400014:589</text:p>
          </table:table-cell>
          <table:covered-table-cell/>
          <table:table-cell office:value-type="float" office:value="456890" table:style-name="ce20">
            <text:p>456890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2:6400014:590</text:p>
          </table:table-cell>
          <table:covered-table-cell/>
          <table:table-cell office:value-type="float" office:value="456890" table:style-name="ce20">
            <text:p>456890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2:6400014:591</text:p>
          </table:table-cell>
          <table:covered-table-cell/>
          <table:table-cell office:value-type="float" office:value="456890" table:style-name="ce20">
            <text:p>456890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000000:216</text:p>
          </table:table-cell>
          <table:covered-table-cell/>
          <table:table-cell office:value-type="float" office:value="1711736.44" table:style-name="ce20">
            <text:p>1711736,44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18429736.48999999" table:style-name="ce20">
            <text:p>118429736,49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5031:9528</text:p>
          </table:table-cell>
          <table:covered-table-cell/>
          <table:table-cell office:value-type="float" office:value="52999.360000000001" table:style-name="ce20">
            <text:p>52999,36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16003:193</text:p>
          </table:table-cell>
          <table:covered-table-cell/>
          <table:table-cell office:value-type="float" office:value="563706.78" table:style-name="ce20">
            <text:p>563706,78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3013:93</text:p>
          </table:table-cell>
          <table:covered-table-cell/>
          <table:table-cell office:value-type="float" office:value="12589770.6" table:style-name="ce20">
            <text:p>12589770,6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3015:1178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1001:30</text:p>
          </table:table-cell>
          <table:covered-table-cell/>
          <table:table-cell office:value-type="float" office:value="1420322.6" table:style-name="ce20">
            <text:p>1420322,6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4028:1</text:p>
          </table:table-cell>
          <table:covered-table-cell/>
          <table:table-cell office:value-type="float" office:value="28677685.050000001" table:style-name="ce20">
            <text:p>28677685,05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04028:3329</text:p>
          </table:table-cell>
          <table:covered-table-cell/>
          <table:table-cell office:value-type="float" office:value="108135.9" table:style-name="ce20">
            <text:p>108135,9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40002:12</text:p>
          </table:table-cell>
          <table:covered-table-cell/>
          <table:table-cell office:value-type="float" office:value="266572.05" table:style-name="ce20">
            <text:p>266572,05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5032:9</text:p>
          </table:table-cell>
          <table:covered-table-cell/>
          <table:table-cell office:value-type="float" office:value="1069899.6000000001" table:style-name="ce20">
            <text:p>1069899,6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07022:71</text:p>
          </table:table-cell>
          <table:covered-table-cell/>
          <table:table-cell office:value-type="float" office:value="103040.56" table:style-name="ce20">
            <text:p>103040,56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21">
            <text:p>130</text:p>
          </table:table-cell>
          <table:table-cell office:value-type="string" table:number-columns-spanned="2" table:number-rows-spanned="1" table:style-name="ce2">
            <text:p>36:34:0547002:251</text:p>
          </table:table-cell>
          <table:covered-table-cell/>
          <table:table-cell office:value-type="float" office:value="1098008" table:style-name="ce22">
            <text:p>1098008,00</text:p>
          </table:table-cell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7">
            <text:p>25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1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7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8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39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44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72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4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12:7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67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7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10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10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12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34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36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42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1100005: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22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5200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000000:49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000000:49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000000:49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000000:49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000000:49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000000:49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000000:49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000000:49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000000:49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000000:49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1053: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1062:5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2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2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2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2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2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2004: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2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2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2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2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2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2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2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2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2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2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2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2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2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2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2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2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2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2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2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2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2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2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2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2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2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2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20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2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2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2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2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2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20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2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2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2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2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2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2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2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2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2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2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2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2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2005: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2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2005: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2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2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2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2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2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2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2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2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2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2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2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2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2005:6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2005:6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2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2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2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2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2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2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2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2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2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2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2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2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2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2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2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2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2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2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2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2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2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2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102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102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102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102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102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102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2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2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2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2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102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102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102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102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102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102014:6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102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102014:7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10202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102023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0102023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0102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0102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0102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0102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010202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0102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102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0102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0102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0102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0102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0102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0102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0102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0102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0102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0102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0102023: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0102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0102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0102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0102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0102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0102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0102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0102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0102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0102023:4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0102023:4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0102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4:0102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4:0102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4:0102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4:0102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4:0102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4:0102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4:0102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4:010202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4:0102023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4:0102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4:0102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4:0102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4:0102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4:0102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4:0102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4:0102023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4:0102023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4:0102023:7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4:0102023:7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4:0102023:7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4:0102023:7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4:0102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4:0102023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4:010202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4:010202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4:010202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4:0102024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4:0102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4:010202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4:0102024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4:010202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4:0102024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4:010202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4:010202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4:0102024:17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4:0102024:17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4:0102024:17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4:0102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4:0102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4:0102024: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4:0102024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4:0102024:5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4:0102024:5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4:0102024:5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4:0102024:5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4:0102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4:010202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4:0102024:8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4:0102024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4:0102024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4:0102024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4:0102024:9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4:0102024:9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4:0102024:9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4:0102024:9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4:0102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4:0102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4:0102027: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4:0102027: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4:0102027: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4:0102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4:0102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4:0102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4:0102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4:0102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4:0102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4:0102027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4:0102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4:0102027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4:0102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4:0102027:6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4:0102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4:0102027:6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4:0102027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4:0102027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4:0102027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4:0102027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4:0102027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4:0102027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4:010204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4:0102057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4:0102057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4:0102057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4:0102057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4:0102057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4:0102057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4:0102057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4:0102057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4:0102057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4:0102057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4:0102057: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4:0102057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4:0102057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4:0102057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4:0102057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4:0102057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4:0102057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4:0102057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4:0102057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4:0102057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4:0102057:4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4:0102057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4:0102057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4:0102057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4:0102057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4:0102057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4:0102057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4:0102057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4:0102057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4:0102057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4:0102057: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4:0102057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4:0102057:5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4:0102057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4:0102057:6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4:0102057:6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4:0102057:6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4:0102057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4:0102057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4:0102057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4:0102057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4:0102057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4:0102057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4:0102057:7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4:0102057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4:0102057:7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4:0102057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4:0102057:8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4:0102057:8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4:0102057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4:0103073:5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4:0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4:02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4:02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4:04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4:05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4:09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4:2306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6:01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6:07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6:07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6:09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6:1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6:1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6:14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6:1500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7:0100018:5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7:010002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7:010002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7:35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7:36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7:3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7:36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7:36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7:36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7:36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7:36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7:36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7:36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7:36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7:36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7:36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7:36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7:36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7:36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7:36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7:36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7:36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7:36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7:36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7:36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7:36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7:36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7:36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7:36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7:36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7:36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7:36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7:36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7:36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7:36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7:36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7:36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7:36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7:36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7:36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7:36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7:36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7:36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7:36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7:36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7:36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7:36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7:3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7:36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7:36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7:36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7:36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7:36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7:36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7:36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7:36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7:36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7:36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7:3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7:36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7:36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7:36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7:36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7:36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7:36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7:36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7:36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7:36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7:36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7:36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7:36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7:36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7:36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7:36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7:3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7:36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7:36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7:3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7:36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7:36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7:36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7:36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7:36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7:36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7:3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7:36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7:36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7:3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7:36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7:36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7:36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7:36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7:36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7:36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7:36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7:3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7:3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7:36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7:36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7:36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7:36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7:36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7:360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7:36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7:3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7:36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7:36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7:36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7:36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7:36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7:36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7:36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7:36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7:36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7:36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7:36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7:36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7:36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7:36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7:36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7:36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7:36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7:36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7:36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7:36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7:36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7:36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7:36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7:36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7:36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7:36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7:36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7:36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7:36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7:36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7:36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7:36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7:36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7:36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7:36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7:36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7:36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7:36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7:36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7:3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7:37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7:37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7:3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7:3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7:37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7:3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7:37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7:3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7:37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7:3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7:37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7:37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7:37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7:37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7:37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7:37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7:37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7:37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7:37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7:6100010: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7:61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7:61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8:24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9:0105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9:0107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9:12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9:18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9:18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9:18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9:18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9:18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9:18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9:18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9:18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9:18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9:18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9:18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9:18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9:18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9:18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9:18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9:18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9:18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9:18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9:18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9:18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9:18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9:18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9:18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9:1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9:18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9:18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9:18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9:18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9:18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9:18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9:18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9:18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9:18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9:18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9:18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9:18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9:18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9:18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9:18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9:18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9:18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9:1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9:18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9:18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9:18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9:18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9:18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9:18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9:18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9:18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9:18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9:18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9:18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9:18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9:18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9:18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9:18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9:18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9:18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9:18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9:18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9:18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9:19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9:1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9:19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9:19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9:19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9:19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9:19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9:19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9:19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9:19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9:19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9:19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9:19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9:19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9:19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9:19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9:19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9:19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9:19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9:19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9:19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9:19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9:19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9:19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9:19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9:19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9:19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9:19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9:19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9:19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9:19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9:2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9:20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9:20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9:20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9:20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9:20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9:20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9:20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9:20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9:20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9:20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9:20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9:20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9:2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9:20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09:20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09:20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09:20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09:20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09:20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09:20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09:2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09:20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09:20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09:20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09:20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09:20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09:20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09:20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09:20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09:20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09:20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09:20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09:20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09:20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09:20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09:20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09:20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09:21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09:2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09:2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09:21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09:21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09:21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09:2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09:2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09:2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09:2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09:22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09:2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09:2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09:2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09:22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09:22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09:22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09:22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09:22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09:2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09:22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09:2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09:22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09:22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09:22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09:22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09:2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09:22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09:22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09:22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09:22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09:22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09:22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09:22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09:22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09:22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09:22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09:22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09:22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09:22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09:22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09:22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09:22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09:22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09:22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09:22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09:22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09:22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09:22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09:22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09:22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09:22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09:22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09:22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09:22000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09:22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09:22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09:22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09:22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09:22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09:22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09:22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09:22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09:22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09:22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09:2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09:22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09:22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09:22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09:22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09:22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09:22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09:22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09:22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09:22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09:22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09:22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09:22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09:22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09:22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09:22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09:22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09:22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09:22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09:22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09:22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09:22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09:22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09:22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09:22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09:22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09:22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09:22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09:22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09:22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09:22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09:22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09:22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09:22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09:22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09:22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09:22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09:22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09:22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09:22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09:22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09:22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09:22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09:22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09:22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09:22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09:22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09:22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09:22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09:22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09:22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09:22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09:22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09:22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09:22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09:22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09:22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09:22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09:22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09:22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09:22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09:22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09:22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09:22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09:22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09:22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09:22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09:22000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09:22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09:2200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09:220001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09:220001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09:22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09:220001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09:220001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09:220001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09:220001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09:220001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09:220001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09:22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09:2200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09:22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09:22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09:22000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09:22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09:22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09:22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09:22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09:22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09:22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09:22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09:22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09:22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09:22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09:22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09:22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09:22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09:2200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09:2200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09:22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09:2200021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09:220002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09:22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09:22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09:220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09:22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09:22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09:22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09:220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09:2200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09:22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09:2200022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09:2200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09:2200022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09:22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09:22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09:22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09:22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09:22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09:220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09:22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09:22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09:220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09:2200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09:220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09:2200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09:2200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09:2200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09:220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09:22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09:22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09:22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09:220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0:1800028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0:23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0:30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0:38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0:38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0:38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0:38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0:38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0:38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0:38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0:38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0:38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0:38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0:38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0:38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0:38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0:38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0:44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0:520001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0:52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0:5200015: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0:5200015: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1:0100031:15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1:010006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1:0100063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2:010013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2:010013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2:010013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2:0100133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2:0100133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2:010013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2:0100133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2:0100133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2:010013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2:010013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2:010013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2:0100135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2:0100137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2:0100137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2:0100139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2:0100139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2:0100139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2:0100139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2:0100139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2:0100140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2:0100140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2:0100140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2:0100140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2:010014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2:010014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2:010014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2:010014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2:010014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2:010014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2:010014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2:0100142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2:0100144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2:0100144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2:010014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2:0100144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2:0100144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2:0100144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2:0100144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2:0100144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2:0100144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2:0100144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2:010014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2:0100145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2:0100146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2:0100146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2:0100147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2:0100149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2:0100149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2:0100149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2:0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2:0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2:0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2:0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2:0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2:04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2:0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2:0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2:0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2:0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2:0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2:0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2:0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2:04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2:0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2:0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2:0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2:0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2:04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2:04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2:04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2:04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2:0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2:04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2:04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2:04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2:04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2:04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2:04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2:0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2:04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2:04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2:04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2:04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2:04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2:04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2:04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2:04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2:04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2:04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2:04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2:04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2:04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2:04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2:04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2:04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2:04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2:0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2:04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2:04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2:04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2:04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2:04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2:04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2:04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2:04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2:04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2:04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2:04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2:04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2:04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2:04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2:04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2:04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2:04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2:04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2:04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2:04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2:04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2:04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2:04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2:04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2:04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2:04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2:04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2:04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2:04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2:04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2:04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2:04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2:04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2:04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2:04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2:04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2:04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2:04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2:04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2:04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2:04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2:04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2:04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2:04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2:04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2:04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2:04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2:04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2:04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2:04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2:04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2:04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2:04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2:04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2:04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2:04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2:04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2:04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2:04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2:04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2:04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2:04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2:04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2:04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2:04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2:04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2:04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2:04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2:04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2:04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2:04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2:04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2:04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2:04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2:04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2:04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2:0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2:0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2:05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2:0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2:05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2:05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2:0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2:0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2:0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2:0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2:0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2:0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2:05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2:05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2:05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2:0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2:0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2:05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2:05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2:05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2:05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2:05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2:05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2:05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2:05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2:05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2:05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2:05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2:05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2:05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2:05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2:0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2:05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2:05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2:05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2:05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2:05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2:05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2:05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2:05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2:0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2:05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2:05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2:05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2:05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2:05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2:05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2:05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2:05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2:05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2:0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2:05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2:05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2:05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2:05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2:05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2:05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2:05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2:05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2:05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2:05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2:05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2:05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2:05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2:05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2:05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2:05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2:05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2:05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2:05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2:05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2:05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2:05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2:05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2:05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2:05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2:05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2:05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2:05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2:05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2:05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2:05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2:05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2:05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2:05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2:05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2:05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2:05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2:05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2:05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2:05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2:05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2:05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2:05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2:05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2:0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2:0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2:06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2:06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2:06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2:06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2:06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2:06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2:06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2:06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2:06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2:06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2:0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2:0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2:06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2:0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2:06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2:06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2:06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2:0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2:06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2:06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2:06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2:06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2:06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2:06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2:06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2:06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2:06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2:06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2:06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2:06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2:06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2:06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2:06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2:06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2:06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2:06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2:06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2:0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2:06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2:06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2:06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2:06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2:06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2:06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2:06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2:06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2:06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2:06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2:06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2:06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2:06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2:06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2:06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2:06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2:06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2:06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2:06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2:06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2:06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2:06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2:06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2:06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2:06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2:06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2:06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2:06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2:06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2:06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2:06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2:07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2:0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2:0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2:0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2:0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2:0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2:0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2:07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2:07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2:0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2:07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2:07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2:07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2:07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2:07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2:0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2:07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2:0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2:07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2:07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2:07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2:07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2:07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2:07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2:07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2:07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2:07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2:07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2:07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2:07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2:07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2:07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2:07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2:07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2:07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2:07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2:07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2:0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2:0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2:08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2:08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2:0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2:08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2:0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2:0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2:08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2:0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2:0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2:0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2:08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2:08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2:08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2:08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2:08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2:08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2:08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2:08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2:0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2:08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2:08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2:08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2:0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2:09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2:09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2:09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2:09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2:09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2:09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2:09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2:0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2:09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2:09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2:09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2:09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2:09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2:09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2:09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2:09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2:09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2:09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2:09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2:09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2:09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2:09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2:09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2:09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2:09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2:09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2:09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2:09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2:09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2:09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2:09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2:09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2:09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2:09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2:09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2:09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2:09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2:09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2:09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2:2100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3:0900002: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3:09000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3:0900004:5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3:12000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3:3000004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4:0000000:13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4:001210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4:011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4:011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4:011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4:011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4:011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4:011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4:011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4:011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4:011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4:011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4:011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4:013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4:013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4:013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4:013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4:013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4:013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4:013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4:013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4:013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4:013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4:0130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4:013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4:013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4:013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4:013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4:013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4:013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4:013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4:013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4:013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4:013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4:013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4:013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4:013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4:013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4:013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4:013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4:013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4:013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4:013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4:013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4:013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4:013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4:013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4:013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4:013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4:013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4:013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4:013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4:013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4:013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4:013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4:014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4:014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4:014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4:014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4:014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4:014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4:014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4:014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4:014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4:014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4:014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4:014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4:014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4:014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4:014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4:014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4:014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4:014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4:014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4:014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4:014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4:014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4:014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4:014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4:014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4:014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4:014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4:014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4:014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4:014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4:014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4:014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4:014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4:014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4:014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4:014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4:014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4:014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4:014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4:014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4:014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4:014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4:014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4:014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4:014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4:014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4:014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4:014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4:014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4:014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4:014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4:014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4:014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4:014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4:014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4:014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4:014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4:014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4:015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4:015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4:015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4:015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4:015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4:015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4:015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14:015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14:015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14:015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14:015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14:015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14:015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14:015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14:015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14:015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14:015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14:015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14:015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14:015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14:015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14:015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14:015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14:015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14:015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14:015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14:015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14:015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14:015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14:015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14:015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14:015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14:015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14:015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14:015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14:015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14:015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14:015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14:015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14:015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14:015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14:015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14:015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14:015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14:015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14:015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14:015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14:015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14:015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14:015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14:015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14:015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14:015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14:015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14:015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14:015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14:015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14:015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14:015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14:015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14:015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14:015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14:015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14:015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14:015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14:015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14:015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14:015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14:015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14:015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14:015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14:015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14:015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14:015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14:015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14:015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14:015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14:015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14:015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14:015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14:015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14:015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14:015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14:015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14:015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14:015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14:015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14:015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14:015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14:015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14:015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14:015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14:015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14:015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14:015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14:015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14:015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14:015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14:015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14:015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14:015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14:015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14:015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14:015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14:015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14:015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14:015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14:015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14:015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14:015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14:015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14:015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14:029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14:055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14:079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14:080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15:000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15:09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15:33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15:47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15:59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15:5900028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16:0101005:16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16:0101006:25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16:0101040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16:0101047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16:0102001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16:0501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16:0601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16:0801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16:0801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16:0801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16:0801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16:0801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16:0801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16:0801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16:0901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16:160102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16:1601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16:1601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16:1601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16:160102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16:160102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16:1601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16:1601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16:1601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16:1601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16:1601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16:1601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16:1601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16:1601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16:1601023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16:1601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16:1601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16:1601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16:1601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16:1601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16:160102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16:160102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16:160102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16:160102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16:160102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16:160102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16:1601025: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16:1601025: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16:1601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16:1601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16:1601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16:1601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16:1601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16:1601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16:1601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16:1601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16:1601025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16:1601025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16:1601025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16:1601025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16:1601025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16:1601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16:1601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16:1601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16:1601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16:1601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16:1601026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16:1601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16:160102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16:160102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16:160102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16:160102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16:160102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16:1601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16:1601027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16:1601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16:1601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16:1601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16:1601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16:1601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16:1601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16:1801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16:1801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16:1801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16:1801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16:1901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16:22010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16:220101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16:220101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16:220101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16:2201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16:220103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16:220103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16:220103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16:220103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16:220103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16:220103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16:220103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16:220103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16:220103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16:220103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16:220103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16:220103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16:220103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16:220104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16:220104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16:440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16:4401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16:4401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16:4401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16:4401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16:4401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16:4401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16:4401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16:4801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16:4801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16:480102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16:5001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16:5300002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16:5300002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16:5300002:24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16:5300002:25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16:5300002:25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16:5300002:25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16:5300002:26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16:5300002:26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16:5300002:26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16:5300002:27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16:5300002:27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16:5300002:28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16:5300002:28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16:5400006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16:5400007:8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16:5405002:7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17:010003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17:0100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17:010004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17:010004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17:0100043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17:010004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17:010004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17:0100043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17:010004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17:0100043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17:0100043: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17:0100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17:0100043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17:0100043: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17:0100043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17:010004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17:0100043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17:010004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17:0100043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17:010004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17:0100043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17:0100043: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17:0100043: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17:0100043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17:0100043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17:0100043: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17:15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17:16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17:19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17:30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17:40000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17:72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18:0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18:1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18:1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18:1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18:1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18:10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18:2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18:2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18:2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18:2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18:2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18:36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19:010101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19:0102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19:010305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19:010305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19:62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0:0000000:37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0:0100003:6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0:0100014:2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0:01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0:01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0:0100025: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0:0100032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0:0100033: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0:0100037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0:0100051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0:12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0:19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0:26000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0:31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0:43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0:54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0:54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0:6004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0:61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1:2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2:0100005:6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2:0100029: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2:02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2:02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2:05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3:010102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3:18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3:19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4:40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4:7801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5:0000000:146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5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5:0300014: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5:12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5:2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5:62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5:620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5:6600008:2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5:6700006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5:6813000: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5:6818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5:6818000:9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5:6826005: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5:6926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5:6929000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5:6929000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5:6934000:6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5:6943000:6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5:6945016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5:6945016: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5:6945016:55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5:694501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5:6945018:5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5:6945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5:6945025:9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5:6945031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5:6979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5:6987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6:01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7:0010301:19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7:00125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7:09603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8:0000000:65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8:0000000:65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8:0102011:8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8:0103023:5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8:0104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8:0104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8:0104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8:0105004:20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8:0105005:24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8:0105005:25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8:0105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8:0108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8:0109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8:25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8:25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8:25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8:25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8:26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8:26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8:26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8:26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8:26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8:26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8:26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8:26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8:26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8:26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8:26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8:26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8:26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8:27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8:58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8:58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8:67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8:6700013: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8:830001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8:830001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8:8308000:9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8:8400016:5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9:0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0:0101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0:16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0:1600038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0:1600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0:20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1:0000000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1:02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1:0700009:8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1:08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1:09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1:1900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1:30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1:3600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1:3804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1:3804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1:3804003:8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1:3812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1:3816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2:0100095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2:33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2:39000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000000:425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000000:43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000000:43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000000:43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000000:43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000000:437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000000:437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000000:439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000000:440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000000:54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000000:54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000000:56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000000:69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102069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102069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102069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102069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102069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102069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102069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102069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102069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102069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102069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102069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102069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102069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102069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102069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102069: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102069: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102069: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102069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102069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102069:4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102069:4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102069:4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102069: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102069:4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10207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102070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102070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102070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102070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102070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102070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102070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102070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102070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102070: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102070: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102070:4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102070: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102070: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102070:4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102070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102070:5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102070:5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102070:5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102070:5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102070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102070:7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102070:7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10207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103046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103046: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106010:7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110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116009:20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116009:20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206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207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208079:217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208079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210038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211002:69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301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301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303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303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303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303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303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303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30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303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303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303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3030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303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303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303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303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303004: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3030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303005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303005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303005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303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303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303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303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303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303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303005: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303005:5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303005:5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303005:5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303005:6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303005:6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303005:6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303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303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303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303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30403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304032:15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305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305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305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305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305001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305001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305001:15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305001:17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305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305001:18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305001:18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305001:18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305001:18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305001:19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305001:19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305001:19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305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305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305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305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305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305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305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305010:4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309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32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332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342036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344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348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348008: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348008: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401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401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401014:45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40201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403023: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403023: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403029:49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403029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405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405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405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405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405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405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405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405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405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405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405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405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405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405012:4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405012: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405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405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405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405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405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405013:38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405013:38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405013:38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405013:38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405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405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405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501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506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513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513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513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513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513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513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513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513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513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513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513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513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513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513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513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513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513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513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513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513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513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513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513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513023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513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513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513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513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513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513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51302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513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513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51302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513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513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513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513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513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513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513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513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513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513026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513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513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513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513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513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513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513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513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513027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513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513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513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513027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513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513027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513028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513046:15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513046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513046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513046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515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515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515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515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515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515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515002:6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515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515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515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515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515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515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515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515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515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515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515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515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515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515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515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515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515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515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515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515005: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515005: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515030:15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515030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515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515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515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515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515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515030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515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515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515030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515030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523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602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602001:70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603025:107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603025:11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60302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603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60302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60302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60302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60302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603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603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603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603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603026: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603026:4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603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603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603026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603026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603026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603026:8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603026:8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603026:8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603026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603026:9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603026:9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603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603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603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603027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603027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603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603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603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603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603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603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603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603028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603028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603028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603028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603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603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603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603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603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603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603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603030: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603030: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604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605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607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607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607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607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21">
            <text:p>2238</text:p>
          </table:table-cell>
          <table:table-cell office:value-type="string" table:number-columns-spanned="3" table:number-rows-spanned="1" table:style-name="ce2">
            <text:p>36:34:0607024:5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424193DC3D168285D9C192676E3F4D7E3016DFCCD15A7E455B145558B94FE6E6EE545039685EC8EF662FD1464F0C9E5B50A1246CD30E6FA29DA2C10CFED2D9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1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5-03-13T09:53:01Z</meta:creation-date>
    <dc:date>2025-03-13T09:53:01Z</dc:date>
  </office:meta>
</office:document-meta>
</file>